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89</text:p>
          </table:table-cell>
          <table:table-cell table:number-columns-repeated="4" table:style-name="ce10"/>
          <table:table-cell office:value-type="string" table:style-name="ce12">
            <text:p>24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7" table:style-name="ce16">
            <text:p>12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6" table:style-name="ce17">
            <text:p>3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50601:876</text:p>
          </table:table-cell>
          <table:covered-table-cell/>
          <table:table-cell office:value-type="float" office:value="6077843.4900000002" table:style-name="ce20">
            <text:p>6077843,49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4:070001:366</text:p>
          </table:table-cell>
          <table:covered-table-cell/>
          <table:table-cell office:value-type="float" office:value="575445.38" table:style-name="ce20">
            <text:p>575445,38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4:210001:806</text:p>
          </table:table-cell>
          <table:covered-table-cell/>
          <table:table-cell office:value-type="float" office:value="8304.77" table:style-name="ce20">
            <text:p>8304,77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4:470102:444</text:p>
          </table:table-cell>
          <table:covered-table-cell/>
          <table:table-cell office:value-type="float" office:value="474917.2" table:style-name="ce20">
            <text:p>474917,2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550101:1362</text:p>
          </table:table-cell>
          <table:covered-table-cell/>
          <table:table-cell office:value-type="float" office:value="898140.8" table:style-name="ce20">
            <text:p>898140,8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6:020501:801</text:p>
          </table:table-cell>
          <table:covered-table-cell/>
          <table:table-cell office:value-type="float" office:value="380430.37" table:style-name="ce20">
            <text:p>380430,37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6:020501:802</text:p>
          </table:table-cell>
          <table:covered-table-cell/>
          <table:table-cell office:value-type="float" office:value="4272.2299999999996" table:style-name="ce20">
            <text:p>4272,23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6:020501:803</text:p>
          </table:table-cell>
          <table:covered-table-cell/>
          <table:table-cell office:value-type="float" office:value="9735.35" table:style-name="ce20">
            <text:p>9735,35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6:020501:804</text:p>
          </table:table-cell>
          <table:covered-table-cell/>
          <table:table-cell office:value-type="float" office:value="25643.87" table:style-name="ce20">
            <text:p>25643,87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7:010002:1306</text:p>
          </table:table-cell>
          <table:covered-table-cell/>
          <table:table-cell office:value-type="float" office:value="9618.64" table:style-name="ce20">
            <text:p>9618,64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0:050015:375</text:p>
          </table:table-cell>
          <table:covered-table-cell/>
          <table:table-cell office:value-type="float" office:value="399660.45" table:style-name="ce20">
            <text:p>399660,45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2:000000:638</text:p>
          </table:table-cell>
          <table:covered-table-cell/>
          <table:table-cell office:value-type="float" office:value="4037188.24" table:style-name="ce20">
            <text:p>4037188,24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5:071901:3218</text:p>
          </table:table-cell>
          <table:covered-table-cell/>
          <table:table-cell office:value-type="float" office:value="137808.06" table:style-name="ce20">
            <text:p>137808,06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6:000000:819</text:p>
          </table:table-cell>
          <table:covered-table-cell/>
          <table:table-cell office:value-type="float" office:value="1162.43" table:style-name="ce20">
            <text:p>1162,43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6:030409:964</text:p>
          </table:table-cell>
          <table:covered-table-cell/>
          <table:table-cell office:value-type="float" office:value="802028.52" table:style-name="ce20">
            <text:p>802028,52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8:000000:655</text:p>
          </table:table-cell>
          <table:covered-table-cell/>
          <table:table-cell office:value-type="float" office:value="9621434.4399999995" table:style-name="ce20">
            <text:p>9621434,44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8:000000:656</text:p>
          </table:table-cell>
          <table:covered-table-cell/>
          <table:table-cell office:value-type="float" office:value="11122567.83" table:style-name="ce20">
            <text:p>11122567,83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20:020101:1014</text:p>
          </table:table-cell>
          <table:covered-table-cell/>
          <table:table-cell office:value-type="float" office:value="250992.66" table:style-name="ce20">
            <text:p>250992,66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20:020101:1085</text:p>
          </table:table-cell>
          <table:covered-table-cell/>
          <table:table-cell office:value-type="float" office:value="518944.65" table:style-name="ce20">
            <text:p>518944,65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20:020101:1086</text:p>
          </table:table-cell>
          <table:covered-table-cell/>
          <table:table-cell office:value-type="float" office:value="552045.28" table:style-name="ce20">
            <text:p>552045,28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27:011601:12394</text:p>
          </table:table-cell>
          <table:covered-table-cell/>
          <table:table-cell office:value-type="float" office:value="334367.3" table:style-name="ce20">
            <text:p>334367,3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28:010724:504</text:p>
          </table:table-cell>
          <table:covered-table-cell/>
          <table:table-cell office:value-type="float" office:value="1526678.1" table:style-name="ce20">
            <text:p>1526678,1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28:020203:1544</text:p>
          </table:table-cell>
          <table:covered-table-cell/>
          <table:table-cell office:value-type="float" office:value="33385.86" table:style-name="ce20">
            <text:p>33385,86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1:020011:1268</text:p>
          </table:table-cell>
          <table:covered-table-cell/>
          <table:table-cell office:value-type="float" office:value="1842316.67" table:style-name="ce20">
            <text:p>1842316,67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1:030105:1590</text:p>
          </table:table-cell>
          <table:covered-table-cell/>
          <table:table-cell office:value-type="float" office:value="1470488.37" table:style-name="ce20">
            <text:p>1470488,37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1:030303:1992</text:p>
          </table:table-cell>
          <table:covered-table-cell/>
          <table:table-cell office:value-type="float" office:value="850129.6" table:style-name="ce20">
            <text:p>850129,6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1:030303:3348</text:p>
          </table:table-cell>
          <table:covered-table-cell/>
          <table:table-cell office:value-type="float" office:value="8295.4" table:style-name="ce20">
            <text:p>8295,4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3:000000:1408</text:p>
          </table:table-cell>
          <table:covered-table-cell/>
          <table:table-cell office:value-type="float" office:value="330513.99" table:style-name="ce20">
            <text:p>330513,99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3:000000:4201</text:p>
          </table:table-cell>
          <table:covered-table-cell/>
          <table:table-cell office:value-type="float" office:value="699850.18" table:style-name="ce20">
            <text:p>699850,18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3:000000:4202</text:p>
          </table:table-cell>
          <table:covered-table-cell/>
          <table:table-cell office:value-type="float" office:value="21241.599999999999" table:style-name="ce20">
            <text:p>21241,6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3:033201:541</text:p>
          </table:table-cell>
          <table:covered-table-cell/>
          <table:table-cell office:value-type="float" office:value="414703.8" table:style-name="ce20">
            <text:p>414703,8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3:040801:11703</text:p>
          </table:table-cell>
          <table:covered-table-cell/>
          <table:table-cell office:value-type="float" office:value="4316839.4400000004" table:style-name="ce20">
            <text:p>4316839,44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3:040801:11704</text:p>
          </table:table-cell>
          <table:covered-table-cell/>
          <table:table-cell office:value-type="float" office:value="2465535.33" table:style-name="ce20">
            <text:p>2465535,33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3:040802:11148</text:p>
          </table:table-cell>
          <table:covered-table-cell/>
          <table:table-cell office:value-type="float" office:value="2503612.2999999998" table:style-name="ce20">
            <text:p>2503612,3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3:043805:251</text:p>
          </table:table-cell>
          <table:covered-table-cell/>
          <table:table-cell office:value-type="float" office:value="1179359.6399999999" table:style-name="ce20">
            <text:p>1179359,64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3:043805:252</text:p>
          </table:table-cell>
          <table:covered-table-cell/>
          <table:table-cell office:value-type="float" office:value="34187.26" table:style-name="ce20">
            <text:p>34187,26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3:043805:253</text:p>
          </table:table-cell>
          <table:covered-table-cell/>
          <table:table-cell office:value-type="float" office:value="10253.52" table:style-name="ce20">
            <text:p>10253,52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3:050503:353</text:p>
          </table:table-cell>
          <table:covered-table-cell/>
          <table:table-cell office:value-type="float" office:value="3566079.1" table:style-name="ce20">
            <text:p>3566079,1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4:010605:592</text:p>
          </table:table-cell>
          <table:covered-table-cell/>
          <table:table-cell office:value-type="float" office:value="11727.11" table:style-name="ce20">
            <text:p>11727,11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5:000000:789</text:p>
          </table:table-cell>
          <table:covered-table-cell/>
          <table:table-cell office:value-type="float" office:value="17452.02" table:style-name="ce20">
            <text:p>17452,02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5:030101:581</text:p>
          </table:table-cell>
          <table:covered-table-cell/>
          <table:table-cell office:value-type="float" office:value="1162625.77" table:style-name="ce20">
            <text:p>1162625,77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5:030101:891</text:p>
          </table:table-cell>
          <table:covered-table-cell/>
          <table:table-cell office:value-type="float" office:value="574877.68999999994" table:style-name="ce20">
            <text:p>574877,69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5:030102:685</text:p>
          </table:table-cell>
          <table:covered-table-cell/>
          <table:table-cell office:value-type="float" office:value="587748.07999999996" table:style-name="ce20">
            <text:p>587748,08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8:010401:1208</text:p>
          </table:table-cell>
          <table:covered-table-cell/>
          <table:table-cell office:value-type="float" office:value="281838.06" table:style-name="ce20">
            <text:p>281838,06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9:021913:553</text:p>
          </table:table-cell>
          <table:covered-table-cell/>
          <table:table-cell office:value-type="float" office:value="304973.49" table:style-name="ce20">
            <text:p>304973,49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47:000000:1277</text:p>
          </table:table-cell>
          <table:covered-table-cell/>
          <table:table-cell office:value-type="float" office:value="2966.6" table:style-name="ce20">
            <text:p>2966,6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47:050125:254</text:p>
          </table:table-cell>
          <table:covered-table-cell/>
          <table:table-cell office:value-type="float" office:value="10384.77" table:style-name="ce20">
            <text:p>10384,77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49:000000:879</text:p>
          </table:table-cell>
          <table:covered-table-cell/>
          <table:table-cell office:value-type="float" office:value="394654640.80000001" table:style-name="ce20">
            <text:p>394654640,8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49:000000:880</text:p>
          </table:table-cell>
          <table:covered-table-cell/>
          <table:table-cell office:value-type="float" office:value="406990873.85000002" table:style-name="ce20">
            <text:p>406990873,85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49:000000:881</text:p>
          </table:table-cell>
          <table:covered-table-cell/>
          <table:table-cell office:value-type="float" office:value="89074454.510000005" table:style-name="ce20">
            <text:p>89074454,51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50:000000:710</text:p>
          </table:table-cell>
          <table:covered-table-cell/>
          <table:table-cell office:value-type="float" office:value="36633613.420000002" table:style-name="ce20">
            <text:p>36633613,42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50:000000:711</text:p>
          </table:table-cell>
          <table:covered-table-cell/>
          <table:table-cell office:value-type="float" office:value="495623057.52999997" table:style-name="ce20">
            <text:p>495623057,53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51:110230:825</text:p>
          </table:table-cell>
          <table:covered-table-cell/>
          <table:table-cell office:value-type="float" office:value="1680187.11" table:style-name="ce20">
            <text:p>1680187,11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57:080103:983</text:p>
          </table:table-cell>
          <table:covered-table-cell/>
          <table:table-cell office:value-type="float" office:value="295547.78000000003" table:style-name="ce20">
            <text:p>295547,78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59:000000:567</text:p>
          </table:table-cell>
          <table:covered-table-cell/>
          <table:table-cell office:value-type="float" office:value="1181609.1200000001" table:style-name="ce20">
            <text:p>1181609,12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59:000000:568</text:p>
          </table:table-cell>
          <table:covered-table-cell/>
          <table:table-cell office:value-type="float" office:value="1738535.99" table:style-name="ce20">
            <text:p>1738535,99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59:000000:569</text:p>
          </table:table-cell>
          <table:covered-table-cell/>
          <table:table-cell office:value-type="float" office:value="1523621.52" table:style-name="ce20">
            <text:p>1523621,52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59:000000:570</text:p>
          </table:table-cell>
          <table:covered-table-cell/>
          <table:table-cell office:value-type="float" office:value="1786775.12" table:style-name="ce20">
            <text:p>1786775,12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59:000000:571</text:p>
          </table:table-cell>
          <table:covered-table-cell/>
          <table:table-cell office:value-type="float" office:value="1467922.62" table:style-name="ce20">
            <text:p>1467922,62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0:200101:1171</text:p>
          </table:table-cell>
          <table:covered-table-cell/>
          <table:table-cell office:value-type="float" office:value="164508.99" table:style-name="ce20">
            <text:p>164508,99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1:011004:421</text:p>
          </table:table-cell>
          <table:covered-table-cell/>
          <table:table-cell office:value-type="float" office:value="19230.57" table:style-name="ce20">
            <text:p>19230,57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1:011218:264</text:p>
          </table:table-cell>
          <table:covered-table-cell/>
          <table:table-cell office:value-type="float" office:value="5493.42" table:style-name="ce20">
            <text:p>5493,42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1:021801:497</text:p>
          </table:table-cell>
          <table:covered-table-cell/>
          <table:table-cell office:value-type="float" office:value="1106159.6299999999" table:style-name="ce20">
            <text:p>1106159,63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1:040401:1302</text:p>
          </table:table-cell>
          <table:covered-table-cell/>
          <table:table-cell office:value-type="float" office:value="1543743.34" table:style-name="ce20">
            <text:p>1543743,34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1:040501:1599</text:p>
          </table:table-cell>
          <table:covered-table-cell/>
          <table:table-cell office:value-type="float" office:value="757074.79" table:style-name="ce20">
            <text:p>757074,79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1:041901:454</text:p>
          </table:table-cell>
          <table:covered-table-cell/>
          <table:table-cell office:value-type="float" office:value="125069.88" table:style-name="ce20">
            <text:p>125069,88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1:042046:490</text:p>
          </table:table-cell>
          <table:covered-table-cell/>
          <table:table-cell office:value-type="float" office:value="33955.01" table:style-name="ce20">
            <text:p>33955,01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1:042104:978</text:p>
          </table:table-cell>
          <table:covered-table-cell/>
          <table:table-cell office:value-type="float" office:value="238688.51" table:style-name="ce20">
            <text:p>238688,51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1:042104:979</text:p>
          </table:table-cell>
          <table:covered-table-cell/>
          <table:table-cell office:value-type="float" office:value="318033.34999999998" table:style-name="ce20">
            <text:p>318033,35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1:042104:980</text:p>
          </table:table-cell>
          <table:covered-table-cell/>
          <table:table-cell office:value-type="float" office:value="301130.15000000002" table:style-name="ce20">
            <text:p>301130,15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1:042104:981</text:p>
          </table:table-cell>
          <table:covered-table-cell/>
          <table:table-cell office:value-type="float" office:value="217819.57" table:style-name="ce20">
            <text:p>217819,57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1:042104:982</text:p>
          </table:table-cell>
          <table:covered-table-cell/>
          <table:table-cell office:value-type="float" office:value="442331.18" table:style-name="ce20">
            <text:p>442331,18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1:042104:983</text:p>
          </table:table-cell>
          <table:covered-table-cell/>
          <table:table-cell office:value-type="float" office:value="514607.27" table:style-name="ce20">
            <text:p>514607,27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1:042104:984</text:p>
          </table:table-cell>
          <table:covered-table-cell/>
          <table:table-cell office:value-type="float" office:value="233471.27" table:style-name="ce20">
            <text:p>233471,27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1:042111:3190</text:p>
          </table:table-cell>
          <table:covered-table-cell/>
          <table:table-cell office:value-type="float" office:value="3557970.57" table:style-name="ce20">
            <text:p>3557970,57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1:050307:421</text:p>
          </table:table-cell>
          <table:covered-table-cell/>
          <table:table-cell office:value-type="float" office:value="5987.72" table:style-name="ce20">
            <text:p>5987,72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1:050601:12767</text:p>
          </table:table-cell>
          <table:covered-table-cell/>
          <table:table-cell office:value-type="float" office:value="16183.94" table:style-name="ce20">
            <text:p>16183,94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1:050601:12768</text:p>
          </table:table-cell>
          <table:covered-table-cell/>
          <table:table-cell office:value-type="float" office:value="2193983.59" table:style-name="ce20">
            <text:p>2193983,59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1:050601:12769</text:p>
          </table:table-cell>
          <table:covered-table-cell/>
          <table:table-cell office:value-type="float" office:value="899968.6" table:style-name="ce20">
            <text:p>899968,6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1:052401:522</text:p>
          </table:table-cell>
          <table:covered-table-cell/>
          <table:table-cell office:value-type="float" office:value="541599.30000000005" table:style-name="ce20">
            <text:p>541599,3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2:021301:793</text:p>
          </table:table-cell>
          <table:covered-table-cell/>
          <table:table-cell office:value-type="float" office:value="5045026.3600000003" table:style-name="ce20">
            <text:p>5045026,36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00000:8220</text:p>
          </table:table-cell>
          <table:covered-table-cell/>
          <table:table-cell office:value-type="float" office:value="377062.15" table:style-name="ce20">
            <text:p>377062,15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00000:8221</text:p>
          </table:table-cell>
          <table:covered-table-cell/>
          <table:table-cell office:value-type="float" office:value="477523.67" table:style-name="ce20">
            <text:p>477523,67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00000:8222</text:p>
          </table:table-cell>
          <table:covered-table-cell/>
          <table:table-cell office:value-type="float" office:value="129784.05" table:style-name="ce20">
            <text:p>129784,05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00000:8223</text:p>
          </table:table-cell>
          <table:covered-table-cell/>
          <table:table-cell office:value-type="float" office:value="15830.73" table:style-name="ce20">
            <text:p>15830,73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00000:8224</text:p>
          </table:table-cell>
          <table:covered-table-cell/>
          <table:table-cell office:value-type="float" office:value="33735.14" table:style-name="ce20">
            <text:p>33735,14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00000:8225</text:p>
          </table:table-cell>
          <table:covered-table-cell/>
          <table:table-cell office:value-type="float" office:value="129784.05" table:style-name="ce20">
            <text:p>129784,05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10416:2605</text:p>
          </table:table-cell>
          <table:covered-table-cell/>
          <table:table-cell office:value-type="float" office:value="3800646.36" table:style-name="ce20">
            <text:p>3800646,36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10532:1808</text:p>
          </table:table-cell>
          <table:covered-table-cell/>
          <table:table-cell office:value-type="float" office:value="2150617" table:style-name="ce20">
            <text:p>2150617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10535:2890</text:p>
          </table:table-cell>
          <table:covered-table-cell/>
          <table:table-cell office:value-type="float" office:value="310110.84000000003" table:style-name="ce20">
            <text:p>310110,84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20314:1033</text:p>
          </table:table-cell>
          <table:covered-table-cell/>
          <table:table-cell office:value-type="float" office:value="8946.41" table:style-name="ce20">
            <text:p>8946,41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20431:353</text:p>
          </table:table-cell>
          <table:covered-table-cell/>
          <table:table-cell office:value-type="float" office:value="512683.79" table:style-name="ce20">
            <text:p>512683,79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20534:667</text:p>
          </table:table-cell>
          <table:covered-table-cell/>
          <table:table-cell office:value-type="float" office:value="464293.51" table:style-name="ce20">
            <text:p>464293,51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30131:4288</text:p>
          </table:table-cell>
          <table:covered-table-cell/>
          <table:table-cell office:value-type="float" office:value="59404.32" table:style-name="ce20">
            <text:p>59404,32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30410:5014</text:p>
          </table:table-cell>
          <table:covered-table-cell/>
          <table:table-cell office:value-type="float" office:value="2654590.42" table:style-name="ce20">
            <text:p>2654590,42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40217:2736</text:p>
          </table:table-cell>
          <table:covered-table-cell/>
          <table:table-cell office:value-type="float" office:value="3440773.71" table:style-name="ce20">
            <text:p>3440773,71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40336:526</text:p>
          </table:table-cell>
          <table:covered-table-cell/>
          <table:table-cell office:value-type="float" office:value="1336093" table:style-name="ce20">
            <text:p>1336093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50108:984</text:p>
          </table:table-cell>
          <table:covered-table-cell/>
          <table:table-cell office:value-type="float" office:value="381780.47" table:style-name="ce20">
            <text:p>381780,47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50108:985</text:p>
          </table:table-cell>
          <table:covered-table-cell/>
          <table:table-cell office:value-type="float" office:value="475207.19" table:style-name="ce20">
            <text:p>475207,19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50311:3549</text:p>
          </table:table-cell>
          <table:covered-table-cell/>
          <table:table-cell office:value-type="float" office:value="59825.94" table:style-name="ce20">
            <text:p>59825,94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50406:651</text:p>
          </table:table-cell>
          <table:covered-table-cell/>
          <table:table-cell office:value-type="float" office:value="621776.61" table:style-name="ce20">
            <text:p>621776,61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50528:366</text:p>
          </table:table-cell>
          <table:covered-table-cell/>
          <table:table-cell office:value-type="float" office:value="727142.53" table:style-name="ce20">
            <text:p>727142,53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50709:521</text:p>
          </table:table-cell>
          <table:covered-table-cell/>
          <table:table-cell office:value-type="float" office:value="10114.700000000001" table:style-name="ce20">
            <text:p>10114,7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4:011302:310</text:p>
          </table:table-cell>
          <table:covered-table-cell/>
          <table:table-cell office:value-type="float" office:value="10194.76" table:style-name="ce20">
            <text:p>10194,76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5:010115:337</text:p>
          </table:table-cell>
          <table:covered-table-cell/>
          <table:table-cell office:value-type="float" office:value="247227.95" table:style-name="ce20">
            <text:p>247227,95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5:011612:1557</text:p>
          </table:table-cell>
          <table:covered-table-cell/>
          <table:table-cell office:value-type="float" office:value="243307.61" table:style-name="ce20">
            <text:p>243307,61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5:011713:21450</text:p>
          </table:table-cell>
          <table:covered-table-cell/>
          <table:table-cell office:value-type="float" office:value="1861738.94" table:style-name="ce20">
            <text:p>1861738,94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5:011713:33680</text:p>
          </table:table-cell>
          <table:covered-table-cell/>
          <table:table-cell office:value-type="float" office:value="2419675.71" table:style-name="ce20">
            <text:p>2419675,71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5:011713:36639</text:p>
          </table:table-cell>
          <table:covered-table-cell/>
          <table:table-cell office:value-type="float" office:value="3374456.23" table:style-name="ce20">
            <text:p>3374456,23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5:011713:9904</text:p>
          </table:table-cell>
          <table:covered-table-cell/>
          <table:table-cell office:value-type="float" office:value="2419701.0699999998" table:style-name="ce20">
            <text:p>2419701,07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5:016305:234</text:p>
          </table:table-cell>
          <table:covered-table-cell/>
          <table:table-cell office:value-type="float" office:value="1591740.9" table:style-name="ce20">
            <text:p>1591740,9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5:016505:258</text:p>
          </table:table-cell>
          <table:covered-table-cell/>
          <table:table-cell office:value-type="float" office:value="179261.25" table:style-name="ce20">
            <text:p>179261,25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5:017425:424</text:p>
          </table:table-cell>
          <table:covered-table-cell/>
          <table:table-cell office:value-type="float" office:value="2158814.37" table:style-name="ce20">
            <text:p>2158814,37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5:017713:1276</text:p>
          </table:table-cell>
          <table:covered-table-cell/>
          <table:table-cell office:value-type="float" office:value="229413.1" table:style-name="ce20">
            <text:p>229413,1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5:017713:1277</text:p>
          </table:table-cell>
          <table:covered-table-cell/>
          <table:table-cell office:value-type="float" office:value="196884.38" table:style-name="ce20">
            <text:p>196884,38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6:010201:3515</text:p>
          </table:table-cell>
          <table:covered-table-cell/>
          <table:table-cell office:value-type="float" office:value="187993.1" table:style-name="ce20">
            <text:p>187993,1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8:010611:828</text:p>
          </table:table-cell>
          <table:covered-table-cell/>
          <table:table-cell office:value-type="float" office:value="183316.57" table:style-name="ce20">
            <text:p>183316,57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8:010915:100</text:p>
          </table:table-cell>
          <table:covered-table-cell/>
          <table:table-cell office:value-type="float" office:value="1340185.73" table:style-name="ce20">
            <text:p>1340185,73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9:030105:378</text:p>
          </table:table-cell>
          <table:covered-table-cell/>
          <table:table-cell office:value-type="float" office:value="783467.71" table:style-name="ce20">
            <text:p>783467,71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9:030303:368</text:p>
          </table:table-cell>
          <table:covered-table-cell/>
          <table:table-cell office:value-type="float" office:value="1364347.98" table:style-name="ce20">
            <text:p>1364347,98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70:000000:2330</text:p>
          </table:table-cell>
          <table:covered-table-cell/>
          <table:table-cell office:value-type="float" office:value="183288.36" table:style-name="ce20">
            <text:p>183288,36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70:010112:4537</text:p>
          </table:table-cell>
          <table:covered-table-cell/>
          <table:table-cell office:value-type="float" office:value="186525.33" table:style-name="ce20">
            <text:p>186525,33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70:010706:427</text:p>
          </table:table-cell>
          <table:covered-table-cell/>
          <table:table-cell office:value-type="float" office:value="14235.4" table:style-name="ce20">
            <text:p>14235,4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70:020401:1184</text:p>
          </table:table-cell>
          <table:covered-table-cell/>
          <table:table-cell office:value-type="float" office:value="231893.78" table:style-name="ce20">
            <text:p>231893,78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70:020721:450</text:p>
          </table:table-cell>
          <table:covered-table-cell/>
          <table:table-cell office:value-type="float" office:value="51850.97" table:style-name="ce20">
            <text:p>51850,97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70:020907:963</text:p>
          </table:table-cell>
          <table:covered-table-cell/>
          <table:table-cell office:value-type="float" office:value="109247.22" table:style-name="ce20">
            <text:p>109247,22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21">
            <text:p>127</text:p>
          </table:table-cell>
          <table:table-cell office:value-type="string" table:number-columns-spanned="2" table:number-rows-spanned="1" table:style-name="ce2">
            <text:p>22:72:060404:311</text:p>
          </table:table-cell>
          <table:covered-table-cell/>
          <table:table-cell office:value-type="float" office:value="1095281.3" table:style-name="ce22">
            <text:p>1095281,3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36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0:000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6:2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14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14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14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23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5:050309:46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5:050309:46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5:050309:46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5:050309:46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5:050309:46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5:050309:46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5:050309:46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5:050309:46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5:050309:46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5:050309:46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5:050309:46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5:050309:46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5:050309:46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5:050309:46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50309:46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50309:46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50309:46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50309:46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50309:46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50309:46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50309:46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50309:46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50309:46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50309:46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50309:46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5:050309:46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5:050309:46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5:050309:46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5:050309:46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5:050309:46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5:050309:47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5:050309:47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5:050309:47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5:050309:47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5:050309:47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5:050309:47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5:050309:47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5:050309:47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5:050309:47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5:050309:47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5:050309:47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5:050309:47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5:050309:47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5:050309:47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5:050309:47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5:050309:47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5:050309:47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5:050309:47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5:050309:47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5:050309:47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5:050309:47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5:050309:47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5:050309:47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5:050309:48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5:050309:48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5:050309:48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5:050309:48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5:050309:48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5:050309:48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5:050309:48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5:050309:48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5:050309:48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5:050309:48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5:050309:48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5:050309:48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5:050309:48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5:050309:48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5:050309:48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5:050309:48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5:050309:48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5:050309:48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5:050309:48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5:050309:48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5:050309:48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5:050309:48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5:050309:48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5:050309:48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5:050309:48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5:050309:48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5:050309:48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5:050309:48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5:050309:48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5:050309:48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5:050309:48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5:050309:48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5:050309:48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5:050309:48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5:050309:48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5:050309:48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5:050309:49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5:050309:49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5:050309:49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5:050309:49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5:050309:49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5:050309:49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5:050309:49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5:050309:49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5:050309:49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5:050309:49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8:01122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5:01020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5:071901:28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6:000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8:0402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9:010008: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20:02010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20:020101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20:02010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20:020101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20:020101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20:02010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21:020019:9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28:010703:24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28:010703:7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29:1202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30:0401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30:040113:4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31:030803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31:03100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33:020508:2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33:040802:68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33:0514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35:010203:15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39:0415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41:030501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41:0402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42:000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42:060107:6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42:060107:7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42:060107:7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44:18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45:000000:7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45:000000:7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47:0301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47:030119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47:030119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47:030119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47:030119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47:030119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47:030119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47:030119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47:030119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47:0301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47:0301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47:0301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47:03012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47:03012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47:0301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47:03012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47:03012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47:0301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47:030124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47:030124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47:030124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47:0501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47:0501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47:0501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47:05012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47:05012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47:050123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47:050123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47:050123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47:050123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47:0502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47:0701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47:0701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47:07011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47:07011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47:07011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47:0801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47:100114:14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47:120206:3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47:120206:3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47:1202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49:030008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50:000000:7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51:110230:6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51:110308:4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55:0205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57:030112:7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58:0104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58:0205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58:0803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0:1902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1:000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1:021044: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1:0421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1:05163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1:051637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1:052201:16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3:010502:14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3:010502:17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3:010507:4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3:01053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3:010620:29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3:020608:9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3:030104:4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3:030131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3:030132:18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3:030317:35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3:040102:7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3:0402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3:040217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3:040219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3:040225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3:040227:53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3:040406:26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3:050214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3:050253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3:050255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3:050255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3:050257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3:050260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3:050260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3:050305:9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3:050308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3:050338:4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3:050338:4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3:050802:6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3:050807:16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3:050807: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5:011713:120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5:011805:27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5:016309:6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5:016522:3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5:016522: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5:016522:3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6:010102:25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6:010103:18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6:050503:4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6:0705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6:0706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8:0106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8:010651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8:010722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8:020812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9:020309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9:020310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9:020321:5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9:030516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9:03052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70:000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70:000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70:000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70:000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70:000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70:000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70:000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70:000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70:000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70:000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70:000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70:000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70:000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70:0101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70:01011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70:010112:9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70:0107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70:011206:3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70:0117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70:011836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70:0201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70:020209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70:020301:24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70:020301:24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70:020301:3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70:020303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70:020303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70:020303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70:020303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70:020303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70:020303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70:020303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70:020303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70:020305:8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70:0203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70:0203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70:0203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70:020307:30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70:020307:30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70:020307:30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70:020307:30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70:020307:30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70:020307:30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70:020307:30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70:020307:30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70:020307:30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70:020527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70:020601:20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70:020601:20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70:020601:20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70:020601:20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70:020601:2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70:0207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70:0207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70:020705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70:0207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70:0207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70:02072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70:020722:14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70:021002:16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70:021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70:021124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70:021219: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70:021224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70:021229:4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70:021229:4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70:021229:5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70:021229:5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70:021229:5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70:021229:5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70:021229:5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70:021229:5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70:021229:5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70:021229:5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70:021229:5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70:021229:5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70:021229:5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70:021229:5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70:021229:5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70:021229:5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70:021229:5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70:021230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70:0213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70:0213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70:0213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70:0213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70:02131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70:021319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70:021408:4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70:0217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70:0219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70:0219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70:0219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70:0219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70:0219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70:0221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71:0104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21">
            <text:p>346</text:p>
          </table:table-cell>
          <table:table-cell office:value-type="string" table:number-columns-spanned="3" table:number-rows-spanned="1" table:style-name="ce2">
            <text:p>22:73:010102:26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29A991C31CAC0876E1126BEA26448C3EE8970CFC7AA0F05BBE8530537C3DF54E38D838D90242A900F97158D162238FD69CBE535F660910A1F0B6FD951D2FA8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10-24T07:59:34Z</meta:creation-date>
    <dc:date>2024-10-24T07:59:34Z</dc:date>
  </office:meta>
</office:document-meta>
</file>